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_1043__1080__1087__1077__1088__1089__1089__1099__1083__1082__1072_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1.086041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di_adresi_tel_prokuratur_2019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9">
            <text:p>Офіційний вебсайт, ідентифікаційний код, адреси електронної пошти, телефони «гарячої лінії» та адреси Сумської обласної прокуратури та окружних прокурату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2">
            <text:p>Прокуратура<text:s/></text:p>
          </table:table-cell>
          <table:table-cell office:value-type="string" table:style-name="ce2">
            <text:p>Офіційний вебсайт</text:p>
          </table:table-cell>
          <table:table-cell office:value-type="string" table:style-name="ce2">
            <text:p>Ідентифікаційний код</text:p>
          </table:table-cell>
          <table:table-cell office:value-type="string" table:style-name="ce2">
            <text:p>Електронна адреса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Поштова адреса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Сумська обласна прокуратура</text:p>
          </table:table-cell>
          <table:table-cell office:value-type="string" table:style-name="ce6">
            <text:p><text:a xlink:href="https://sumy.gp.gov.ua/ua/index.html">https://sumy.gp.gov.ua/ua/index.html</text:a></text:p>
          </table:table-cell>
          <table:table-cell office:value-type="string" table:style-name="ce7">
            <text:p>03527891</text:p>
          </table:table-cell>
          <table:table-cell office:value-type="string" table:style-name="ce10">
            <text:p><text:a xlink:href="https://sumy.gp.gov.ua/">sekretariat@pso.gp.gov.ua , sekretariat@prokuratura.sumy.ua</text:a></text:p>
          </table:table-cell>
          <table:table-cell office:value-type="string" table:style-name="ce4">
            <text:p>(0542) 22-11-83</text:p>
          </table:table-cell>
          <table:table-cell office:value-type="string" table:style-name="ce4">
            <text:p>40000, м.Суми, вул. Герасима Кондратьєва, 33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Конотопська окружна прокуратура</text:p>
          </table:table-cell>
          <table:table-cell table:number-columns-repeated="2" table:style-name="ce4"/>
          <table:table-cell office:value-type="string" table:style-name="ce6">
            <text:p><text:a xlink:href="mailto:konotop.prok@prokuratura.sumy.ua">konotop.prok@prokuratura.sumy.ua<text:s/></text:a></text:p>
          </table:table-cell>
          <table:table-cell office:value-type="string" table:style-name="ce4">
            <text:p>(5447) 3-49-56</text:p>
          </table:table-cell>
          <table:table-cell office:value-type="string" table:style-name="ce4">
            <text:p>41601, м.Конотоп, вул.Успенсько-Троїцька,136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Буринський відділ Конотопської окружної прокуратур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6">
            <text:p><text:a xlink:href="mailto:sumy.prok@pso.gp.gov.ua"><text:s/></text:a></text:p>
          </table:table-cell>
          <table:table-cell office:value-type="string" table:style-name="ce4">
            <text:p>(05454) 2-23-80</text:p>
          </table:table-cell>
          <table:table-cell office:value-type="string" table:style-name="ce4">
            <text:p>41700, вул. Дем'яна Бєдного, 3а, м. Буринь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Кролевецький відділ Конотопської окружної прокуратур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(05453) 9-55-68</text:p>
          </table:table-cell>
          <table:table-cell office:value-type="string" table:style-name="ce4">
            <text:p><text:s/>41300, м.Кролевець, вул.Героїв України, 3,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Путивльський відділ Конотопської окружної прокуратур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(05442)5-43-68</text:p>
          </table:table-cell>
          <table:table-cell office:value-type="string" table:style-name="ce4">
            <text:p><text:s/>41500, м.Путивль, вул. Князя Володимира, 48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Окружна прокуратура міста Сум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6">
            <text:p><text:a xlink:href="mailto:sumy.prok@pso.gp.gov.ua">sumy.prok@pso.gp.gov.ua<text:s text:c="3"/></text:a></text:p>
          </table:table-cell>
          <table:table-cell office:value-type="string" table:style-name="ce4">
            <text:p>(0542) 22-33-75</text:p>
          </table:table-cell>
          <table:table-cell office:value-type="string" table:style-name="ce4">
            <text:p>40000, м.Суми, вул. Герасима Кондратьєва,79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Охтирська окружна прокуратур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6">
            <text:p><text:a xlink:href="mailto:okhtyrka.prok@pso.gp.gov.ua">okhtyrka.prok@pso.gp.gov.ua<text:s text:c="3"/></text:a></text:p>
          </table:table-cell>
          <table:table-cell office:value-type="string" table:style-name="ce4">
            <text:p>(05446) 2-25-80</text:p>
          </table:table-cell>
          <table:table-cell office:value-type="string" table:style-name="ce4">
            <text:p><text:s/>42700, м.Охтирка, вул.Сумська,12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Великописарівський відділ Охтирської окружної прокуратури</text:p>
          </table:table-cell>
          <table:table-cell table:number-columns-repeated="3" table:style-name="ce4"/>
          <table:table-cell office:value-type="string" table:style-name="ce4">
            <text:p>(05457) 5-17-00</text:p>
          </table:table-cell>
          <table:table-cell office:value-type="string" table:style-name="ce4">
            <text:p>42800, смт Велика Писарівка, вул. Ярослава Мудрого, 13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Тростянецький відділ Охтирської окружної прокуратури</text:p>
          </table:table-cell>
          <table:table-cell table:number-columns-repeated="3" table:style-name="ce4"/>
          <table:table-cell office:value-type="string" table:style-name="ce4">
            <text:p>(05458) 6-68-88</text:p>
          </table:table-cell>
          <table:table-cell office:value-type="string" table:style-name="ce4">
            <text:p>42600, м. Тростянець, вул. Благовіщенська, 2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Роменська окружна прокуратура</text:p>
          </table:table-cell>
          <table:table-cell table:number-columns-repeated="2" table:style-name="ce4"/>
          <table:table-cell office:value-type="string" table:style-name="ce6">
            <text:p><text:a xlink:href="mailto:romny.prok@pso.gp.gov.ua">romny.prok@pso.gp.gov.ua<text:s/></text:a></text:p>
          </table:table-cell>
          <table:table-cell office:value-type="string" table:style-name="ce4">
            <text:p>(05448)5-14-41</text:p>
          </table:table-cell>
          <table:table-cell office:value-type="string" table:style-name="ce4">
            <text:p><text:s/>42000, м.Ромни, вул.Соборна,43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Недригайлівський відділ Роменської окружної прокуратури</text:p>
          </table:table-cell>
          <table:table-cell table:number-columns-repeated="3" table:style-name="ce4"/>
          <table:table-cell office:value-type="string" table:style-name="ce4">
            <text:p>(05455) 5-25-45</text:p>
          </table:table-cell>
          <table:table-cell office:value-type="string" table:style-name="ce4">
            <text:p>42100, смт. Недригайлів, вул. Шкільна, 21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Сумська окружна прокуратура</text:p>
          </table:table-cell>
          <table:table-cell table:number-columns-repeated="2" table:style-name="ce4"/>
          <table:table-cell office:value-type="string" table:style-name="ce6">
            <text:p><text:a xlink:href="mailto:sumska.prok@pso.gp.gov.ua">sumska.prok@pso.gp.gov.ua<text:s/></text:a></text:p>
          </table:table-cell>
          <table:table-cell office:value-type="string" table:style-name="ce4">
            <text:p>(0542) 61-01-93</text:p>
          </table:table-cell>
          <table:table-cell office:value-type="string" table:style-name="ce4">
            <text:p><text:s/>40000, м.Суми, вул. Магістратська, 12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Білопільський відділ Сумської окружної прокуратури</text:p>
          </table:table-cell>
          <table:table-cell table:number-columns-repeated="3" table:style-name="ce4"/>
          <table:table-cell office:value-type="string" table:style-name="ce4">
            <text:p>(05443) 9-16-02</text:p>
          </table:table-cell>
          <table:table-cell office:value-type="string" table:style-name="ce4">
            <text:p>41800, м.Білопілля, вул. Покровська, 25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Краснопільський відділ Сумської окружної прокуратури</text:p>
          </table:table-cell>
          <table:table-cell table:number-columns-repeated="3" table:style-name="ce4"/>
          <table:table-cell office:value-type="string" table:style-name="ce4">
            <text:p>(05459) 7-15-35</text:p>
          </table:table-cell>
          <table:table-cell office:value-type="string" table:style-name="ce4">
            <text:p>42400, м. Краснопілля, пров. Лікарняний, 7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Лебединський відділ Сумської окружної прокуратури<text:s/></text:p>
          </table:table-cell>
          <table:table-cell table:number-columns-repeated="3" table:style-name="ce4"/>
          <table:table-cell office:value-type="string" table:style-name="ce4">
            <text:p>(05445) 2-02-75</text:p>
          </table:table-cell>
          <table:table-cell office:value-type="string" table:style-name="ce4">
            <text:p>42200, м. Лебедин, вул. Карпова, 10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Шосткинська окружна прокуратура</text:p>
          </table:table-cell>
          <table:table-cell table:number-columns-repeated="2" table:style-name="ce4"/>
          <table:table-cell office:value-type="string" table:style-name="ce6">
            <text:p><text:a xlink:href="mailto:shostka.prok@pso.gp.gov.ua">shostka.prok@pso.gp.gov.ua<text:s/></text:a></text:p>
          </table:table-cell>
          <table:table-cell office:value-type="string" table:style-name="ce4">
            <text:p>(05449) 2-20-31</text:p>
          </table:table-cell>
          <table:table-cell office:value-type="string" table:style-name="ce4">
            <text:p><text:s/>41100, м.Шостка, вул.Свободи, 65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Глухівський відділ Шосткинської окружної прокуратури</text:p>
          </table:table-cell>
          <table:table-cell table:number-columns-repeated="3" table:style-name="ce4"/>
          <table:table-cell office:value-type="string" table:style-name="ce4">
            <text:p>(05444) 2-63-48</text:p>
          </table:table-cell>
          <table:table-cell office:value-type="string" table:style-name="ce4">
            <text:p>41400, м. Глухів, вул. Спаська, 32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Середино-Будський відділ Шосткинської окружної прокуратури</text:p>
          </table:table-cell>
          <table:table-cell table:number-columns-repeated="3" table:style-name="ce4"/>
          <table:table-cell office:value-type="string" table:style-name="ce4">
            <text:p>(05451) 7-16-53</text:p>
          </table:table-cell>
          <table:table-cell office:value-type="string" table:style-name="ce4">
            <text:p>41000, м. Середино-Буда, пров. Глухівський, 6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Ямпільський відділ Шосткинської окружної прокуратури</text:p>
          </table:table-cell>
          <table:table-cell table:number-columns-repeated="3" table:style-name="ce4"/>
          <table:table-cell office:value-type="string" table:style-name="ce4">
            <text:p>(05456) 2-29-49</text:p>
          </table:table-cell>
          <table:table-cell office:value-type="string" table:style-name="ce4">
            <text:p>41200, м. Ямпіль, Бульвар Ювілейний, 3а<text:s/></text:p>
          </table:table-cell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_8212__32__1072__1082__1094__1077__1085__1090_1" style:display-name="20% — акцент1" style:family="table-cell" style:data-style-name="N0">
      <style:table-cell-properties fo:background-color="#DDEBF7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атернога Юлія Іванівна</meta:initial-creator>
    <dc:creator>Professional</dc:creator>
    <meta:creation-date>2022-01-18T13:14:14Z</meta:creation-date>
    <dc:date>2025-03-20T08:20:04Z</dc:date>
  </office:meta>
</office:document-meta>
</file>